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dagogy, etc. Training</text:p>
      <text:p text:style-name="Standard"/>
      <text:p text:style-name="Standard">If you cannot afford accredited training in Pedagogy, etc.</text:p>
      <text:p text:style-name="Standard"/>
      <text:p text:style-name="Standard">One to do content offering (50 As including 2*15 brain sacrifices in Pedagogy), one to pay.</text:p>
      <text:p text:style-name="Standard"/>
      <text:p text:style-name="Standard">2*15 Pedagogical (Also required to teach courses) brain sacrifices (See *Pedagogy Online Course to see the window to view a thought as a breasoning which is only available with 15 As in Pedagogy Training)</text:p>
      <text:p text:style-name="Standard"/>
      <text:p text:style-name="Standard">2*10 Oth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3:35:36</meta:creation-date>
    <dc:date>2016-09-02T14:38:42</dc:date>
    <dc:creator>Lucian Green</dc:creator>
    <meta:editing-duration>PT1H3M7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5" meta:word-count="64" meta:character-count="387"/>
  </office:meta>
</office:document-meta>
</file>